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43</text:p>
          </table:table-cell>
          <table:table-cell table:number-columns-repeated="4" table:style-name="ce10"/>
          <table:table-cell office:value-type="string" table:style-name="ce12">
            <text:p>1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6" table:style-name="ce17">
            <text:p>7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41</text:p>
          </table:table-cell>
          <table:covered-table-cell/>
          <table:table-cell office:value-type="float" office:value="1917231.78" table:style-name="ce20">
            <text:p>1917231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9:69</text:p>
          </table:table-cell>
          <table:covered-table-cell/>
          <table:table-cell office:value-type="float" office:value="747173.12" table:style-name="ce20">
            <text:p>747173,1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3:114</text:p>
          </table:table-cell>
          <table:covered-table-cell/>
          <table:table-cell office:value-type="float" office:value="1475142.19" table:style-name="ce20">
            <text:p>1475142,1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400009:191</text:p>
          </table:table-cell>
          <table:covered-table-cell/>
          <table:table-cell office:value-type="float" office:value="481952.29" table:style-name="ce20">
            <text:p>481952,2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46:83</text:p>
          </table:table-cell>
          <table:covered-table-cell/>
          <table:table-cell office:value-type="float" office:value="2004317.81" table:style-name="ce20">
            <text:p>2004317,8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52:342</text:p>
          </table:table-cell>
          <table:covered-table-cell/>
          <table:table-cell office:value-type="float" office:value="1326444.45" table:style-name="ce20">
            <text:p>1326444,4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80:291</text:p>
          </table:table-cell>
          <table:covered-table-cell/>
          <table:table-cell office:value-type="float" office:value="1591210.91" table:style-name="ce20">
            <text:p>1591210,9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1133</text:p>
          </table:table-cell>
          <table:covered-table-cell/>
          <table:table-cell office:value-type="float" office:value="1198929.9199999999" table:style-name="ce20">
            <text:p>1198929,9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21:219</text:p>
          </table:table-cell>
          <table:covered-table-cell/>
          <table:table-cell office:value-type="float" office:value="733649.78" table:style-name="ce20">
            <text:p>733649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28:55</text:p>
          </table:table-cell>
          <table:covered-table-cell/>
          <table:table-cell office:value-type="float" office:value="2500613.0099999998" table:style-name="ce20">
            <text:p>2500613,0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30:260</text:p>
          </table:table-cell>
          <table:covered-table-cell/>
          <table:table-cell office:value-type="float" office:value="1322835.47" table:style-name="ce20">
            <text:p>1322835,4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65:481</text:p>
          </table:table-cell>
          <table:covered-table-cell/>
          <table:table-cell office:value-type="float" office:value="104389.29" table:style-name="ce20">
            <text:p>104389,2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97:64</text:p>
          </table:table-cell>
          <table:covered-table-cell/>
          <table:table-cell office:value-type="float" office:value="158121.57999999999" table:style-name="ce20">
            <text:p>158121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600034:43</text:p>
          </table:table-cell>
          <table:covered-table-cell/>
          <table:table-cell office:value-type="float" office:value="911492.76" table:style-name="ce20">
            <text:p>911492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10:461</text:p>
          </table:table-cell>
          <table:covered-table-cell/>
          <table:table-cell office:value-type="float" office:value="3302331.31" table:style-name="ce20">
            <text:p>3302331,3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10:593</text:p>
          </table:table-cell>
          <table:covered-table-cell/>
          <table:table-cell office:value-type="float" office:value="495634.88" table:style-name="ce20">
            <text:p>495634,8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300008:271</text:p>
          </table:table-cell>
          <table:covered-table-cell/>
          <table:table-cell office:value-type="float" office:value="526471.01" table:style-name="ce20">
            <text:p>526471,0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3787</text:p>
          </table:table-cell>
          <table:covered-table-cell/>
          <table:table-cell office:value-type="float" office:value="2796465.36" table:style-name="ce20">
            <text:p>2796465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3788</text:p>
          </table:table-cell>
          <table:covered-table-cell/>
          <table:table-cell office:value-type="float" office:value="2771255.75" table:style-name="ce20">
            <text:p>2771255,7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80001:342</text:p>
          </table:table-cell>
          <table:covered-table-cell/>
          <table:table-cell office:value-type="float" office:value="2375749.48" table:style-name="ce20">
            <text:p>2375749,4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00004:216</text:p>
          </table:table-cell>
          <table:covered-table-cell/>
          <table:table-cell office:value-type="float" office:value="450899.27" table:style-name="ce20">
            <text:p>450899,2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02:649</text:p>
          </table:table-cell>
          <table:covered-table-cell/>
          <table:table-cell office:value-type="float" office:value="66046.38" table:style-name="ce20">
            <text:p>66046,3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000010:639</text:p>
          </table:table-cell>
          <table:covered-table-cell/>
          <table:table-cell office:value-type="float" office:value="762384.72" table:style-name="ce20">
            <text:p>762384,7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436</text:p>
          </table:table-cell>
          <table:covered-table-cell/>
          <table:table-cell office:value-type="float" office:value="3509927.23" table:style-name="ce20">
            <text:p>3509927,2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4:135</text:p>
          </table:table-cell>
          <table:covered-table-cell/>
          <table:table-cell office:value-type="float" office:value="2438838.7400000002" table:style-name="ce20">
            <text:p>2438838,7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2045</text:p>
          </table:table-cell>
          <table:covered-table-cell/>
          <table:table-cell office:value-type="float" office:value="8768046.1999999993" table:style-name="ce20">
            <text:p>8768046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531</text:p>
          </table:table-cell>
          <table:covered-table-cell/>
          <table:table-cell office:value-type="float" office:value="2963912.65" table:style-name="ce20">
            <text:p>2963912,6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3201007:299</text:p>
          </table:table-cell>
          <table:covered-table-cell/>
          <table:table-cell office:value-type="float" office:value="1318396.6200000001" table:style-name="ce20">
            <text:p>1318396,6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3301008:415</text:p>
          </table:table-cell>
          <table:covered-table-cell/>
          <table:table-cell office:value-type="float" office:value="1002806.67" table:style-name="ce20">
            <text:p>1002806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5:326</text:p>
          </table:table-cell>
          <table:covered-table-cell/>
          <table:table-cell office:value-type="float" office:value="437889.69" table:style-name="ce20">
            <text:p>437889,6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8:2782</text:p>
          </table:table-cell>
          <table:covered-table-cell/>
          <table:table-cell office:value-type="float" office:value="1806125.61" table:style-name="ce20">
            <text:p>1806125,6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7001:6024</text:p>
          </table:table-cell>
          <table:covered-table-cell/>
          <table:table-cell office:value-type="float" office:value="3288517.57" table:style-name="ce20">
            <text:p>3288517,5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10001:1624</text:p>
          </table:table-cell>
          <table:covered-table-cell/>
          <table:table-cell office:value-type="float" office:value="509838.9" table:style-name="ce20">
            <text:p>509838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12:280</text:p>
          </table:table-cell>
          <table:covered-table-cell/>
          <table:table-cell office:value-type="float" office:value="819037.78" table:style-name="ce20">
            <text:p>819037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26:194</text:p>
          </table:table-cell>
          <table:covered-table-cell/>
          <table:table-cell office:value-type="float" office:value="640891.63" table:style-name="ce20">
            <text:p>640891,6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100015:239</text:p>
          </table:table-cell>
          <table:covered-table-cell/>
          <table:table-cell office:value-type="float" office:value="287492.62" table:style-name="ce20">
            <text:p>287492,6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65:76</text:p>
          </table:table-cell>
          <table:covered-table-cell/>
          <table:table-cell office:value-type="float" office:value="1660366.68" table:style-name="ce20">
            <text:p>1660366,6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64:191</text:p>
          </table:table-cell>
          <table:covered-table-cell/>
          <table:table-cell office:value-type="float" office:value="932779.67" table:style-name="ce20">
            <text:p>932779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1400002:236</text:p>
          </table:table-cell>
          <table:covered-table-cell/>
          <table:table-cell office:value-type="float" office:value="649361.43999999994" table:style-name="ce20">
            <text:p>649361,4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5169</text:p>
          </table:table-cell>
          <table:covered-table-cell/>
          <table:table-cell office:value-type="float" office:value="65168.58" table:style-name="ce20">
            <text:p>65168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000000:5170</text:p>
          </table:table-cell>
          <table:covered-table-cell/>
          <table:table-cell office:value-type="float" office:value="217372.46" table:style-name="ce20">
            <text:p>217372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1007:3236</text:p>
          </table:table-cell>
          <table:covered-table-cell/>
          <table:table-cell office:value-type="float" office:value="249722.3" table:style-name="ce20">
            <text:p>249722,3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2500012:845</text:p>
          </table:table-cell>
          <table:covered-table-cell/>
          <table:table-cell office:value-type="float" office:value="702.1" table:style-name="ce20">
            <text:p>702,1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2500012:846</text:p>
          </table:table-cell>
          <table:covered-table-cell/>
          <table:table-cell office:value-type="float" office:value="991.2" table:style-name="ce20">
            <text:p>991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300017:229</text:p>
          </table:table-cell>
          <table:covered-table-cell/>
          <table:table-cell office:value-type="float" office:value="7905630.6200000001" table:style-name="ce20">
            <text:p>7905630,6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2500009:17</text:p>
          </table:table-cell>
          <table:covered-table-cell/>
          <table:table-cell office:value-type="float" office:value="1498115.53" table:style-name="ce20">
            <text:p>1498115,5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7:789</text:p>
          </table:table-cell>
          <table:covered-table-cell/>
          <table:table-cell office:value-type="float" office:value="3012469.04" table:style-name="ce20">
            <text:p>3012469,0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0:1962</text:p>
          </table:table-cell>
          <table:covered-table-cell/>
          <table:table-cell office:value-type="float" office:value="8182328.7000000002" table:style-name="ce20">
            <text:p>8182328,7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227</text:p>
          </table:table-cell>
          <table:covered-table-cell/>
          <table:table-cell office:value-type="float" office:value="1897425.57" table:style-name="ce20">
            <text:p>1897425,5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4637</text:p>
          </table:table-cell>
          <table:covered-table-cell/>
          <table:table-cell office:value-type="float" office:value="4748705.8600000003" table:style-name="ce20">
            <text:p>4748705,8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8406</text:p>
          </table:table-cell>
          <table:covered-table-cell/>
          <table:table-cell office:value-type="float" office:value="5296943.68" table:style-name="ce20">
            <text:p>5296943,6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108:1069</text:p>
          </table:table-cell>
          <table:covered-table-cell/>
          <table:table-cell office:value-type="float" office:value="2818581.9" table:style-name="ce20">
            <text:p>2818581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930002:57</text:p>
          </table:table-cell>
          <table:covered-table-cell/>
          <table:table-cell office:value-type="float" office:value="373725.69" table:style-name="ce20">
            <text:p>373725,6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960301:1770</text:p>
          </table:table-cell>
          <table:covered-table-cell/>
          <table:table-cell office:value-type="float" office:value="406513.25" table:style-name="ce20">
            <text:p>406513,2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000000:8538</text:p>
          </table:table-cell>
          <table:covered-table-cell/>
          <table:table-cell office:value-type="float" office:value="222637.9" table:style-name="ce20">
            <text:p>222637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2007:265</text:p>
          </table:table-cell>
          <table:covered-table-cell/>
          <table:table-cell office:value-type="float" office:value="125406.93" table:style-name="ce20">
            <text:p>125406,9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3003:712</text:p>
          </table:table-cell>
          <table:covered-table-cell/>
          <table:table-cell office:value-type="float" office:value="100612.36" table:style-name="ce20">
            <text:p>100612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071:435</text:p>
          </table:table-cell>
          <table:covered-table-cell/>
          <table:table-cell office:value-type="float" office:value="1485624.04" table:style-name="ce20">
            <text:p>1485624,0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700005:223</text:p>
          </table:table-cell>
          <table:covered-table-cell/>
          <table:table-cell office:value-type="float" office:value="4756146" table:style-name="ce20">
            <text:p>4756146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500034:425</text:p>
          </table:table-cell>
          <table:covered-table-cell/>
          <table:table-cell office:value-type="float" office:value="1390591.13" table:style-name="ce20">
            <text:p>1390591,1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700022:251</text:p>
          </table:table-cell>
          <table:covered-table-cell/>
          <table:table-cell office:value-type="float" office:value="3085560.48" table:style-name="ce20">
            <text:p>3085560,4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2690</text:p>
          </table:table-cell>
          <table:covered-table-cell/>
          <table:table-cell office:value-type="float" office:value="1763552.12" table:style-name="ce20">
            <text:p>1763552,1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8:3315</text:p>
          </table:table-cell>
          <table:covered-table-cell/>
          <table:table-cell office:value-type="float" office:value="2525104.87" table:style-name="ce20">
            <text:p>252510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3437</text:p>
          </table:table-cell>
          <table:covered-table-cell/>
          <table:table-cell office:value-type="float" office:value="3182715.12" table:style-name="ce20">
            <text:p>3182715,1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42000:723</text:p>
          </table:table-cell>
          <table:covered-table-cell/>
          <table:table-cell office:value-type="float" office:value="473651.23" table:style-name="ce20">
            <text:p>473651,2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50000:781</text:p>
          </table:table-cell>
          <table:covered-table-cell/>
          <table:table-cell office:value-type="float" office:value="456761.17" table:style-name="ce20">
            <text:p>456761,1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000000:1644</text:p>
          </table:table-cell>
          <table:covered-table-cell/>
          <table:table-cell office:value-type="float" office:value="742560.2" table:style-name="ce20">
            <text:p>742560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100043:344</text:p>
          </table:table-cell>
          <table:covered-table-cell/>
          <table:table-cell office:value-type="float" office:value="3126159.37" table:style-name="ce20">
            <text:p>3126159,3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500003:1047</text:p>
          </table:table-cell>
          <table:covered-table-cell/>
          <table:table-cell office:value-type="float" office:value="5267537.7300000004" table:style-name="ce20">
            <text:p>5267537,7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001000:258</text:p>
          </table:table-cell>
          <table:covered-table-cell/>
          <table:table-cell office:value-type="float" office:value="708270.14" table:style-name="ce20">
            <text:p>708270,1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4:1067</text:p>
          </table:table-cell>
          <table:covered-table-cell/>
          <table:table-cell office:value-type="float" office:value="191057.58" table:style-name="ce20">
            <text:p>191057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4912</text:p>
          </table:table-cell>
          <table:covered-table-cell/>
          <table:table-cell office:value-type="float" office:value="44262.400000000001" table:style-name="ce20">
            <text:p>44262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4913</text:p>
          </table:table-cell>
          <table:covered-table-cell/>
          <table:table-cell office:value-type="float" office:value="19997.12" table:style-name="ce20">
            <text:p>19997,1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4914</text:p>
          </table:table-cell>
          <table:covered-table-cell/>
          <table:table-cell office:value-type="float" office:value="82992" table:style-name="ce20">
            <text:p>82992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4915</text:p>
          </table:table-cell>
          <table:covered-table-cell/>
          <table:table-cell office:value-type="float" office:value="12488.32" table:style-name="ce20">
            <text:p>12488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4916</text:p>
          </table:table-cell>
          <table:covered-table-cell/>
          <table:table-cell office:value-type="float" office:value="30272.32" table:style-name="ce20">
            <text:p>30272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4917</text:p>
          </table:table-cell>
          <table:covered-table-cell/>
          <table:table-cell office:value-type="float" office:value="33987.199999999997" table:style-name="ce20">
            <text:p>33987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4918</text:p>
          </table:table-cell>
          <table:covered-table-cell/>
          <table:table-cell office:value-type="float" office:value="77775.360000000001" table:style-name="ce20">
            <text:p>77775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14:275</text:p>
          </table:table-cell>
          <table:covered-table-cell/>
          <table:table-cell office:value-type="float" office:value="9008406.8599999994" table:style-name="ce20">
            <text:p>9008406,8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125:71</text:p>
          </table:table-cell>
          <table:covered-table-cell/>
          <table:table-cell office:value-type="float" office:value="207866.76" table:style-name="ce20">
            <text:p>207866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12:1817</text:p>
          </table:table-cell>
          <table:covered-table-cell/>
          <table:table-cell office:value-type="float" office:value="301013.78000000003" table:style-name="ce20">
            <text:p>301013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24:334</text:p>
          </table:table-cell>
          <table:covered-table-cell/>
          <table:table-cell office:value-type="float" office:value="560266802.75999999" table:style-name="ce20">
            <text:p>560266802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24:335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24:336</text:p>
          </table:table-cell>
          <table:covered-table-cell/>
          <table:table-cell office:value-type="float" office:value="1423382.44" table:style-name="ce20">
            <text:p>1423382,4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24:337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24:338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24:339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24:340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24:341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24:342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24:343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24:344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24:345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24:346</text:p>
          </table:table-cell>
          <table:covered-table-cell/>
          <table:table-cell office:value-type="float" office:value="7113286.9100000001" table:style-name="ce20">
            <text:p>7113286,9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24:347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24:348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24:349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24:350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24:351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24:352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24:353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24:354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24:355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24:356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24:357</text:p>
          </table:table-cell>
          <table:covered-table-cell/>
          <table:table-cell office:value-type="float" office:value="3587250" table:style-name="ce20">
            <text:p>358725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24:358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24:359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24:360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24:361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24:362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24:363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24:364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24:365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24:366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24:367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24:368</text:p>
          </table:table-cell>
          <table:covered-table-cell/>
          <table:table-cell office:value-type="float" office:value="3840137.08" table:style-name="ce20">
            <text:p>3840137,0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24:369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24:370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24:371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24:372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24:373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24:374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24:375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24:376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24:377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24:378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24:379</text:p>
          </table:table-cell>
          <table:covered-table-cell/>
          <table:table-cell office:value-type="float" office:value="4214247.1500000004" table:style-name="ce20">
            <text:p>4214247,1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24:380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24:381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24:382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24:383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24:384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24:385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24:386</text:p>
          </table:table-cell>
          <table:covered-table-cell/>
          <table:table-cell office:value-type="float" office:value="6204234.8700000001" table:style-name="ce20">
            <text:p>6204234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24:387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24:388</text:p>
          </table:table-cell>
          <table:covered-table-cell/>
          <table:table-cell office:value-type="float" office:value="3884248" table:style-name="ce20">
            <text:p>3884248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24:389</text:p>
          </table:table-cell>
          <table:covered-table-cell/>
          <table:table-cell office:value-type="float" office:value="4369221.53" table:style-name="ce20">
            <text:p>4369221,5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24:390</text:p>
          </table:table-cell>
          <table:covered-table-cell/>
          <table:table-cell office:value-type="float" office:value="5975133.96" table:style-name="ce20">
            <text:p>5975133,9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24:391</text:p>
          </table:table-cell>
          <table:covered-table-cell/>
          <table:table-cell office:value-type="float" office:value="4378761.32" table:style-name="ce20">
            <text:p>437876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24:392</text:p>
          </table:table-cell>
          <table:covered-table-cell/>
          <table:table-cell office:value-type="float" office:value="6419789.8600000003" table:style-name="ce20">
            <text:p>6419789,8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24:393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24:394</text:p>
          </table:table-cell>
          <table:covered-table-cell/>
          <table:table-cell office:value-type="float" office:value="3884248" table:style-name="ce20">
            <text:p>3884248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24:395</text:p>
          </table:table-cell>
          <table:covered-table-cell/>
          <table:table-cell office:value-type="float" office:value="4493238.74" table:style-name="ce20">
            <text:p>4493238,7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24:396</text:p>
          </table:table-cell>
          <table:covered-table-cell/>
          <table:table-cell office:value-type="float" office:value="4445539.8099999996" table:style-name="ce20">
            <text:p>4445539,8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24:397</text:p>
          </table:table-cell>
          <table:covered-table-cell/>
          <table:table-cell office:value-type="float" office:value="6500197.7699999996" table:style-name="ce20">
            <text:p>6500197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24:398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24:399</text:p>
          </table:table-cell>
          <table:covered-table-cell/>
          <table:table-cell office:value-type="float" office:value="3884248" table:style-name="ce20">
            <text:p>3884248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24:400</text:p>
          </table:table-cell>
          <table:covered-table-cell/>
          <table:table-cell office:value-type="float" office:value="4493238.74" table:style-name="ce20">
            <text:p>4493238,7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24:401</text:p>
          </table:table-cell>
          <table:covered-table-cell/>
          <table:table-cell office:value-type="float" office:value="7374870.2800000003" table:style-name="ce20">
            <text:p>737487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24:402</text:p>
          </table:table-cell>
          <table:covered-table-cell/>
          <table:table-cell office:value-type="float" office:value="4445539.8099999996" table:style-name="ce20">
            <text:p>4445539,8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24:403</text:p>
          </table:table-cell>
          <table:covered-table-cell/>
          <table:table-cell office:value-type="float" office:value="6500197.7699999996" table:style-name="ce20">
            <text:p>6500197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24:404</text:p>
          </table:table-cell>
          <table:covered-table-cell/>
          <table:table-cell office:value-type="float" office:value="7420905.6699999999" table:style-name="ce20">
            <text:p>7420905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24:405</text:p>
          </table:table-cell>
          <table:covered-table-cell/>
          <table:table-cell office:value-type="float" office:value="3884248" table:style-name="ce20">
            <text:p>3884248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24:406</text:p>
          </table:table-cell>
          <table:covered-table-cell/>
          <table:table-cell office:value-type="float" office:value="4493238.74" table:style-name="ce20">
            <text:p>4493238,7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24:407</text:p>
          </table:table-cell>
          <table:covered-table-cell/>
          <table:table-cell office:value-type="float" office:value="4445539.8099999996" table:style-name="ce20">
            <text:p>4445539,8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24:408</text:p>
          </table:table-cell>
          <table:covered-table-cell/>
          <table:table-cell office:value-type="float" office:value="6500197.7699999996" table:style-name="ce20">
            <text:p>6500197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24:409</text:p>
          </table:table-cell>
          <table:covered-table-cell/>
          <table:table-cell office:value-type="float" office:value="152505.26" table:style-name="ce20">
            <text:p>152505,2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24:410</text:p>
          </table:table-cell>
          <table:covered-table-cell/>
          <table:table-cell office:value-type="float" office:value="92256.27" table:style-name="ce20">
            <text:p>92256,2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24:411</text:p>
          </table:table-cell>
          <table:covered-table-cell/>
          <table:table-cell office:value-type="float" office:value="99787.39" table:style-name="ce20">
            <text:p>99787,3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24:412</text:p>
          </table:table-cell>
          <table:covered-table-cell/>
          <table:table-cell office:value-type="float" office:value="3719167.46" table:style-name="ce20">
            <text:p>3719167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24:413</text:p>
          </table:table-cell>
          <table:covered-table-cell/>
          <table:table-cell office:value-type="float" office:value="131794.67000000001" table:style-name="ce20">
            <text:p>131794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24:414</text:p>
          </table:table-cell>
          <table:covered-table-cell/>
          <table:table-cell office:value-type="float" office:value="62131.77" table:style-name="ce20">
            <text:p>62131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24:415</text:p>
          </table:table-cell>
          <table:covered-table-cell/>
          <table:table-cell office:value-type="float" office:value="92256.27" table:style-name="ce20">
            <text:p>92256,2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24:416</text:p>
          </table:table-cell>
          <table:covered-table-cell/>
          <table:table-cell office:value-type="float" office:value="84725.15" table:style-name="ce20">
            <text:p>84725,1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24:417</text:p>
          </table:table-cell>
          <table:covered-table-cell/>
          <table:table-cell office:value-type="float" office:value="82842.36" table:style-name="ce20">
            <text:p>82842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24:418</text:p>
          </table:table-cell>
          <table:covered-table-cell/>
          <table:table-cell office:value-type="float" office:value="82842.36" table:style-name="ce20">
            <text:p>82842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24:419</text:p>
          </table:table-cell>
          <table:covered-table-cell/>
          <table:table-cell office:value-type="float" office:value="52717.87" table:style-name="ce20">
            <text:p>52717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24:420</text:p>
          </table:table-cell>
          <table:covered-table-cell/>
          <table:table-cell office:value-type="float" office:value="120497.98" table:style-name="ce20">
            <text:p>120497,9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24:421</text:p>
          </table:table-cell>
          <table:covered-table-cell/>
          <table:table-cell office:value-type="float" office:value="82842.36" table:style-name="ce20">
            <text:p>82842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24:422</text:p>
          </table:table-cell>
          <table:covered-table-cell/>
          <table:table-cell office:value-type="float" office:value="141208.57999999999" table:style-name="ce20">
            <text:p>141208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24:423</text:p>
          </table:table-cell>
          <table:covered-table-cell/>
          <table:table-cell office:value-type="float" office:value="3981354.2" table:style-name="ce20">
            <text:p>398135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24:424</text:p>
          </table:table-cell>
          <table:covered-table-cell/>
          <table:table-cell office:value-type="float" office:value="101670.17" table:style-name="ce20">
            <text:p>101670,1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24:425</text:p>
          </table:table-cell>
          <table:covered-table-cell/>
          <table:table-cell office:value-type="float" office:value="101670.17" table:style-name="ce20">
            <text:p>101670,1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24:426</text:p>
          </table:table-cell>
          <table:covered-table-cell/>
          <table:table-cell office:value-type="float" office:value="90373.49" table:style-name="ce20">
            <text:p>90373,4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24:427</text:p>
          </table:table-cell>
          <table:covered-table-cell/>
          <table:table-cell office:value-type="float" office:value="96021.83" table:style-name="ce20">
            <text:p>96021,8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24:428</text:p>
          </table:table-cell>
          <table:covered-table-cell/>
          <table:table-cell office:value-type="float" office:value="88490.71" table:style-name="ce20">
            <text:p>88490,7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24:429</text:p>
          </table:table-cell>
          <table:covered-table-cell/>
          <table:table-cell office:value-type="float" office:value="86607.93" table:style-name="ce20">
            <text:p>86607,9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24:430</text:p>
          </table:table-cell>
          <table:covered-table-cell/>
          <table:table-cell office:value-type="float" office:value="118615.2" table:style-name="ce20">
            <text:p>118615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24:431</text:p>
          </table:table-cell>
          <table:covered-table-cell/>
          <table:table-cell office:value-type="float" office:value="116732.42" table:style-name="ce20">
            <text:p>116732,4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24:432</text:p>
          </table:table-cell>
          <table:covered-table-cell/>
          <table:table-cell office:value-type="float" office:value="82842.36" table:style-name="ce20">
            <text:p>82842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24:433</text:p>
          </table:table-cell>
          <table:covered-table-cell/>
          <table:table-cell office:value-type="float" office:value="114849.64" table:style-name="ce20">
            <text:p>114849,6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7028:303</text:p>
          </table:table-cell>
          <table:covered-table-cell/>
          <table:table-cell office:value-type="float" office:value="7216186.3700000001" table:style-name="ce20">
            <text:p>7216186,3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6006:419</text:p>
          </table:table-cell>
          <table:covered-table-cell/>
          <table:table-cell office:value-type="float" office:value="969538.46" table:style-name="ce20">
            <text:p>969538,4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16006:857</text:p>
          </table:table-cell>
          <table:covered-table-cell/>
          <table:table-cell office:value-type="float" office:value="1303443.1399999999" table:style-name="ce20">
            <text:p>1303443,1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16008:2464</text:p>
          </table:table-cell>
          <table:covered-table-cell/>
          <table:table-cell office:value-type="float" office:value="754332.77" table:style-name="ce20">
            <text:p>754332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8:21523</text:p>
          </table:table-cell>
          <table:covered-table-cell/>
          <table:table-cell office:value-type="float" office:value="42168.54" table:style-name="ce20">
            <text:p>42168,5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4001:11614</text:p>
          </table:table-cell>
          <table:covered-table-cell/>
          <table:table-cell office:value-type="float" office:value="25988.2" table:style-name="ce20">
            <text:p>25988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7025:21</text:p>
          </table:table-cell>
          <table:covered-table-cell/>
          <table:table-cell office:value-type="float" office:value="5106462.5199999996" table:style-name="ce20">
            <text:p>5106462,5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20:8492</text:p>
          </table:table-cell>
          <table:covered-table-cell/>
          <table:table-cell office:value-type="float" office:value="55915.11" table:style-name="ce20">
            <text:p>55915,1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0016:1337</text:p>
          </table:table-cell>
          <table:covered-table-cell/>
          <table:table-cell office:value-type="float" office:value="1543377.3" table:style-name="ce20">
            <text:p>1543377,3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10016:1415</text:p>
          </table:table-cell>
          <table:covered-table-cell/>
          <table:table-cell office:value-type="float" office:value="609982.01" table:style-name="ce20">
            <text:p>609982,0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5008:53</text:p>
          </table:table-cell>
          <table:covered-table-cell/>
          <table:table-cell office:value-type="float" office:value="743791.68" table:style-name="ce20">
            <text:p>743791,6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5042:415</text:p>
          </table:table-cell>
          <table:covered-table-cell/>
          <table:table-cell office:value-type="float" office:value="5012747.58" table:style-name="ce20">
            <text:p>5012747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5042:416</text:p>
          </table:table-cell>
          <table:covered-table-cell/>
          <table:table-cell office:value-type="float" office:value="8505663.2200000007" table:style-name="ce20">
            <text:p>8505663,2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5049:354</text:p>
          </table:table-cell>
          <table:covered-table-cell/>
          <table:table-cell office:value-type="float" office:value="104106.9" table:style-name="ce20">
            <text:p>104106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21036:177</text:p>
          </table:table-cell>
          <table:covered-table-cell/>
          <table:table-cell office:value-type="float" office:value="1301875.1000000001" table:style-name="ce20">
            <text:p>1301875,1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21036:31</text:p>
          </table:table-cell>
          <table:covered-table-cell/>
          <table:table-cell office:value-type="float" office:value="1963487.51" table:style-name="ce20">
            <text:p>1963487,5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22023:148</text:p>
          </table:table-cell>
          <table:covered-table-cell/>
          <table:table-cell office:value-type="float" office:value="444766.78" table:style-name="ce20">
            <text:p>444766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51001:286</text:p>
          </table:table-cell>
          <table:covered-table-cell/>
          <table:table-cell office:value-type="float" office:value="923900.76" table:style-name="ce20">
            <text:p>923900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52005:467</text:p>
          </table:table-cell>
          <table:covered-table-cell/>
          <table:table-cell office:value-type="float" office:value="2234166.96" table:style-name="ce20">
            <text:p>2234166,9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09:508</text:p>
          </table:table-cell>
          <table:covered-table-cell/>
          <table:table-cell office:value-type="float" office:value="11437360.880000001" table:style-name="ce20">
            <text:p>11437360,8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20:449</text:p>
          </table:table-cell>
          <table:covered-table-cell/>
          <table:table-cell office:value-type="float" office:value="7281218.7000000002" table:style-name="ce20">
            <text:p>7281218,7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20:491</text:p>
          </table:table-cell>
          <table:covered-table-cell/>
          <table:table-cell office:value-type="float" office:value="2158995.5099999998" table:style-name="ce20">
            <text:p>2158995,5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20:492</text:p>
          </table:table-cell>
          <table:covered-table-cell/>
          <table:table-cell office:value-type="float" office:value="1369985.4" table:style-name="ce20">
            <text:p>1369985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20:493</text:p>
          </table:table-cell>
          <table:covered-table-cell/>
          <table:table-cell office:value-type="float" office:value="1902757.5" table:style-name="ce20">
            <text:p>1902757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28:261</text:p>
          </table:table-cell>
          <table:covered-table-cell/>
          <table:table-cell office:value-type="float" office:value="7113.6" table:style-name="ce20">
            <text:p>7113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5034:684</text:p>
          </table:table-cell>
          <table:covered-table-cell/>
          <table:table-cell office:value-type="float" office:value="23316.799999999999" table:style-name="ce20">
            <text:p>23316,8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6013:1129</text:p>
          </table:table-cell>
          <table:covered-table-cell/>
          <table:table-cell office:value-type="float" office:value="3161.6" table:style-name="ce20">
            <text:p>3161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6044:375</text:p>
          </table:table-cell>
          <table:covered-table-cell/>
          <table:table-cell office:value-type="float" office:value="19997.12" table:style-name="ce20">
            <text:p>19997,1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20:98</text:p>
          </table:table-cell>
          <table:covered-table-cell/>
          <table:table-cell office:value-type="float" office:value="4587450.5999999996" table:style-name="ce20">
            <text:p>4587450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8001:35704</text:p>
          </table:table-cell>
          <table:covered-table-cell/>
          <table:table-cell office:value-type="float" office:value="113082.34" table:style-name="ce20">
            <text:p>113082,3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37009:168</text:p>
          </table:table-cell>
          <table:covered-table-cell/>
          <table:table-cell office:value-type="float" office:value="651635.5" table:style-name="ce20">
            <text:p>651635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5001:15459</text:p>
          </table:table-cell>
          <table:covered-table-cell/>
          <table:table-cell office:value-type="float" office:value="667571.48" table:style-name="ce20">
            <text:p>667571,4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5993</text:p>
          </table:table-cell>
          <table:covered-table-cell/>
          <table:table-cell office:value-type="float" office:value="622891.30000000005" table:style-name="ce20">
            <text:p>622891,3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5994</text:p>
          </table:table-cell>
          <table:covered-table-cell/>
          <table:table-cell office:value-type="float" office:value="949488.36" table:style-name="ce20">
            <text:p>949488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3002:2924</text:p>
          </table:table-cell>
          <table:covered-table-cell/>
          <table:table-cell office:value-type="float" office:value="148085.45000000001" table:style-name="ce20">
            <text:p>148085,4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5011:1135</text:p>
          </table:table-cell>
          <table:covered-table-cell/>
          <table:table-cell office:value-type="float" office:value="2867638.4" table:style-name="ce20">
            <text:p>2867638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5011:1136</text:p>
          </table:table-cell>
          <table:covered-table-cell/>
          <table:table-cell office:value-type="float" office:value="2270301.3199999998" table:style-name="ce20">
            <text:p>2270301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5011:1137</text:p>
          </table:table-cell>
          <table:covered-table-cell/>
          <table:table-cell office:value-type="float" office:value="2937902.13" table:style-name="ce20">
            <text:p>2937902,1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5011:1138</text:p>
          </table:table-cell>
          <table:covered-table-cell/>
          <table:table-cell office:value-type="float" office:value="1358533.72" table:style-name="ce20">
            <text:p>1358533,7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5011:1139</text:p>
          </table:table-cell>
          <table:covered-table-cell/>
          <table:table-cell office:value-type="float" office:value="5067771.38" table:style-name="ce20">
            <text:p>5067771,3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5011:1140</text:p>
          </table:table-cell>
          <table:covered-table-cell/>
          <table:table-cell office:value-type="float" office:value="1312945.3400000001" table:style-name="ce20">
            <text:p>1312945,3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5011:1141</text:p>
          </table:table-cell>
          <table:covered-table-cell/>
          <table:table-cell office:value-type="float" office:value="3732760.55" table:style-name="ce20">
            <text:p>3732760,5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5011:1142</text:p>
          </table:table-cell>
          <table:covered-table-cell/>
          <table:table-cell office:value-type="float" office:value="2060594.78" table:style-name="ce20">
            <text:p>2060594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5011:1143</text:p>
          </table:table-cell>
          <table:covered-table-cell/>
          <table:table-cell office:value-type="float" office:value="3148693.31" table:style-name="ce20">
            <text:p>3148693,3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5011:1144</text:p>
          </table:table-cell>
          <table:covered-table-cell/>
          <table:table-cell office:value-type="float" office:value="3074038.1" table:style-name="ce20">
            <text:p>3074038,1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5011:1145</text:p>
          </table:table-cell>
          <table:covered-table-cell/>
          <table:table-cell office:value-type="float" office:value="2876421.37" table:style-name="ce20">
            <text:p>2876421,3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5011:1146</text:p>
          </table:table-cell>
          <table:covered-table-cell/>
          <table:table-cell office:value-type="float" office:value="27444983.57" table:style-name="ce20">
            <text:p>27444983,5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5011:1147</text:p>
          </table:table-cell>
          <table:covered-table-cell/>
          <table:table-cell office:value-type="float" office:value="7961371.9000000004" table:style-name="ce20">
            <text:p>7961371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5011:1148</text:p>
          </table:table-cell>
          <table:covered-table-cell/>
          <table:table-cell office:value-type="float" office:value="943679.47" table:style-name="ce20">
            <text:p>943679,4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5011:1149</text:p>
          </table:table-cell>
          <table:covered-table-cell/>
          <table:table-cell office:value-type="float" office:value="674708.02" table:style-name="ce20">
            <text:p>674708,0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5011:1150</text:p>
          </table:table-cell>
          <table:covered-table-cell/>
          <table:table-cell office:value-type="float" office:value="1937506.15" table:style-name="ce20">
            <text:p>1937506,1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6019:532</text:p>
          </table:table-cell>
          <table:covered-table-cell/>
          <table:table-cell office:value-type="float" office:value="2622197.4500000002" table:style-name="ce20">
            <text:p>2622197,4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6019:550</text:p>
          </table:table-cell>
          <table:covered-table-cell/>
          <table:table-cell office:value-type="float" office:value="2319636.2000000002" table:style-name="ce20">
            <text:p>2319636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6022:1423</text:p>
          </table:table-cell>
          <table:covered-table-cell/>
          <table:table-cell office:value-type="float" office:value="5179.53" table:style-name="ce20">
            <text:p>5179,5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2" table:number-rows-spanned="1" table:style-name="ce2">
            <text:p>36:34:0607027:172</text:p>
          </table:table-cell>
          <table:covered-table-cell/>
          <table:table-cell office:value-type="float" office:value="7039965.5300000003" table:style-name="ce22">
            <text:p>7039965,5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6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6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6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6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6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6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6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6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3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8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8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8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5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4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5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31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2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6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6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3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3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7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7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6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30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20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4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2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28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3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37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5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6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5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52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5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5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6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68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6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68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69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7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7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7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7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3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8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9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1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1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4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6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9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9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3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3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48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2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2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3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3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81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000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3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3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8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8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30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10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00000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00000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6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64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33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4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5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3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2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4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4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1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1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1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2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3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0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6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000000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6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7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2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33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33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33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36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36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3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3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3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4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8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5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5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5:8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17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17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7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8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5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51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5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56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58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59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59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63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67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7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4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3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9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3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3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6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09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4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5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6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16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16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8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801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804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16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65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3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6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9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09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4002:6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4002:6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4002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7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7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2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6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6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6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79:20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79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1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1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9014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9014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9014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9014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14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19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1002:23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1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1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6086:19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0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0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0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09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0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0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0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0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0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7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7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7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7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7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7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7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7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7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7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7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24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49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202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6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1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2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26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2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2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2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2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2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2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2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1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18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1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18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18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18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18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18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18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18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18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18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18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18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18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1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18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18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18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18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18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18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18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18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18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18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18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18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18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18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18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18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18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18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18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18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18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18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18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18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18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18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18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18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18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1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18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18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18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18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18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18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1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18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18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18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18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18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18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18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18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18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18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18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18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18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18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18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18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18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18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18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1:6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9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2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37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13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5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21">
            <text:p>706</text:p>
          </table:table-cell>
          <table:table-cell office:value-type="string" table:number-columns-spanned="3" table:number-rows-spanned="1" table:style-name="ce2">
            <text:p>36:34:060704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21EAAADF219F9A6826C5CEF66D88E35D6ADC4A028D0E5DE5818F65339C0EEF896D99AF106C3518817D56FBD7ACD8B3D426DC96FE1A29D46EDF6C62B83F7F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8T13:18:13Z</meta:creation-date>
    <dc:date>2025-07-18T13:18:14Z</dc:date>
  </office:meta>
</office:document-meta>
</file>